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olumn8" style:family="table-column">
      <style:table-column-properties style:column-width="1.7916in" style:use-optimal-column-width="false"/>
    </style:style>
    <style:style style:name="TableColumn9" style:family="table-column">
      <style:table-column-properties style:column-width="1.9041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1.4409in" style:use-optimal-column-width="false"/>
    </style:style>
    <style:style style:name="Table7" style:family="table">
      <style:table-properties style:width="6.875in" fo:margin-left="0in" table:align="left"/>
    </style:style>
    <style:style style:name="TableRow14" style:family="table-row">
      <style:table-row-properties style:min-row-height="0.5972in" style:use-optimal-row-height="false"/>
    </style:style>
    <style:style style:name="TableCell15" style:family="table-cell">
      <style:table-cell-properties fo:border-top="0.0208in solid #008000" fo:border-left="0.0208in solid #008000" fo:border-bottom="0.0104in solid #008000" fo:border-right="0.0104in solid #008000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8000" fo:border-left="0.0104in solid #008000" fo:border-bottom="0.0104in solid #008000" fo:border-right="0.0104in solid #008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8000" fo:border-left="0.0104in solid #008000" fo:border-bottom="0.0104in solid #008000" fo:border-right="0.0104in solid #008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8000" fo:border-left="0.0208in solid #008000" fo:border-bottom="0.0104in solid #008000" fo:border-right="0.0104in solid #008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104in solid #008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8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3145in" style:use-optimal-row-height="false" fo:keep-together="always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5854in" style:use-optimal-row-height="false"/>
    </style:style>
    <style:style style:name="TableCell46" style:family="table-cell">
      <style:table-cell-properties fo:border-top="0.0104in solid #008000" fo:border-left="0.0208in solid #008000" fo:border-bottom="0.0104in solid #008000" fo:border-right="0.0104in solid #008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393in" fo:text-indent="-0.09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104in solid #008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104in solid #008000" fo:padding-top="0in" fo:padding-left="0.0194in" fo:padding-bottom="0in" fo:padding-right="0.0194in"/>
    </style:style>
    <style:style style:name="P55" style:parent-style-name="內文" style:family="paragraph">
      <style:text-properties style:font-size-complex="12pt"/>
    </style:style>
    <style:style style:name="TableCell56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8000" fo:border-left="0.0208in solid #008000" fo:border-bottom="0.0104in solid #008000" fo:border-right="0.0104in solid #008000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104in solid #008000" fo:padding-top="0in" fo:padding-left="0.0194in" fo:padding-bottom="0in" fo:padding-right="0.0194in"/>
    </style:style>
    <style:style style:name="T65" style:parent-style-name="預設段落字型" style:family="text">
      <style:text-properties style:font-name="Wingdings" style:font-name-asian="Wingdings" style:font-name-complex="Wingdings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104in solid #008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9451in" style:use-optimal-row-height="false"/>
    </style:style>
    <style:style style:name="TableCell87" style:family="table-cell">
      <style:table-cell-properties fo:border-top="0.0104in solid #008000" fo:border-left="0.0208in solid #008000" fo:border-bottom="0.0104in solid #008000" fo:border-right="0.0104in solid #008000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104in solid #008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104in solid #008000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6659in" style:use-optimal-row-height="false" fo:keep-together="always"/>
    </style:style>
    <style:style style:name="TableCell115" style:family="table-cell">
      <style:table-cell-properties fo:border-top="0.0104in solid #008000" fo:border-left="0.0208in solid #008000" fo:border-bottom="0.0104in solid #008000" fo:border-right="0.0104in solid #008000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104in solid #008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04in solid #008000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4291in" style:use-optimal-row-height="false" fo:keep-together="always"/>
    </style:style>
    <style:style style:name="TableCell134" style:family="table-cell">
      <style:table-cell-properties fo:border-top="0.0104in solid #008000" fo:border-left="0.0208in solid #008000" fo:border-bottom="0.0104in solid #008000" fo:border-right="0.0104in solid #008000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4868in" style:use-optimal-row-height="false" fo:keep-together="always"/>
    </style:style>
    <style:style style:name="TableCell158" style:family="table-cell">
      <style:table-cell-properties fo:border-top="0.0104in solid #008000" fo:border-left="0.0208in solid #008000" fo:border-bottom="0.0104in solid #008000" fo:border-right="0.0208in solid #008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FF0000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5562in" style:use-optimal-row-height="false" fo:keep-together="always"/>
    </style:style>
    <style:style style:name="TableCell174" style:family="table-cell">
      <style:table-cell-properties fo:border-top="0.0104in solid #008000" fo:border-left="0.0208in solid #008000" fo:border-bottom="0.0104in solid #008000" fo:border-right="0.0208in solid #008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218in" style:use-optimal-row-height="false" fo:keep-together="always"/>
    </style:style>
    <style:style style:name="TableCell179" style:family="table-cell">
      <style:table-cell-properties fo:border-top="0.0104in solid #008000" fo:border-left="0.0208in solid #008000" fo:border-bottom="0.0104in solid #008000" fo:border-right="0.0104in solid #008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8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104in solid #008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(社)中華民國身心障礙聯盟信用卡授權書</text:p>
      <text:p text:style-name="P2"><text:span text:style-name="T3">Credit Card Payment Authorization Form</text:span></text:p>
      <text:p text:style-name="P4">The League for Persons with Disabilities, R.O.C (TAIWAN)</text:p>
      <text:p text:style-name="P5"/>
      <text:p text:style-name="P6">標註*欄位為必填<text:s/>The columns marked with * are required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*</text:span><text:span text:style-name="T17">持卡人姓名</text:span><text:span text:style-name="T18">*</text:span><text:span text:style-name="T19">cardholder</text:span><text:span text:style-name="T20"><text:s/>name</text:span></text:p>
            <text:p text:style-name="內文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身份證字號</text:p>
            <text:p text:style-name="P25">ID/Passport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聯絡地址</text:p>
            <text:p text:style-name="P31">Address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2" table:number-rows-spanned="2">
            <text:p text:style-name="P35">電話號碼Tel/Mobile</text:p>
          </table:table-cell>
          <table:covered-table-cell/>
          <table:table-cell table:style-name="TableCell36">
            <text:p text:style-name="P37">（O）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table-cell table:style-name="TableCell42">
            <text:p text:style-name="P43">手機Mobile: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*</text:span><text:span text:style-name="T49">信用卡發卡國家</text:span></text:p>
            <text:p text:style-name="內文"><text:span text:style-name="T50">*</text:span><text:span text:style-name="T51">Card issued country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*</text:span><text:span text:style-name="T61">信用卡別</text:span></text:p>
            <text:p text:style-name="內文"><text:span text:style-name="T62">*</text:span><text:span text:style-name="T63">card type</text:span></text:p>
          </table:table-cell>
          <table:table-cell table:style-name="TableCell64" table:number-columns-spanned="2">
            <text:p text:style-name="內文"><text:span text:style-name="T65"></text:span><text:span text:style-name="T66">VISA CARD <text:s/></text:span></text:p>
            <text:p text:style-name="內文"><text:span text:style-name="T67"></text:span><text:span text:style-name="T68">MASTER CARD</text:span></text:p>
            <text:p text:style-name="內文"><text:span text:style-name="T69"></text:span><text:span text:style-name="T70">JCB</text:span></text:p>
            <text:p text:style-name="內文"><text:span text:style-name="T71"></text:span><text:span text:style-name="T72">聯合信用卡</text:span><text:span text:style-name="T73">National Credit Card Center of R.O.C <text:s text:c="4"/></text:span></text:p>
          </table:table-cell>
          <table:covered-table-cell/>
          <table:table-cell table:style-name="TableCell74" table:number-columns-spanned="2">
            <text:p text:style-name="內文"><text:span text:style-name="T75">*</text:span><text:span text:style-name="T76">發卡銀行名稱</text:span></text:p>
            <text:p text:style-name="內文"><text:span text:style-name="T77">*</text:span><text:span text:style-name="T78">Issued Bank</text:span></text:p>
          </table:table-cell>
          <table:covered-table-cell/>
          <table:table-cell table:style-name="TableCell79">
            <text:p text:style-name="P80"><text:s/></text:p>
            <text:p text:style-name="內文"><text:span text:style-name="T81"><text:s/></text:span><text:span text:style-name="T82"><text:s text:c="11"/></text:span><text:span text:style-name="T83">銀行</text:span>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內文"><text:span text:style-name="T88">*</text:span><text:span text:style-name="T89">信用卡號</text:span></text:p>
            <text:p text:style-name="內文"><text:span text:style-name="T90">*</text:span><text:span text:style-name="T91">Card number</text:span></text:p>
          </table:table-cell>
          <table:table-cell table:style-name="TableCell92" table:number-columns-spanned="2">
            <text:p text:style-name="P93"><text:s/></text:p>
            <text:p text:style-name="內文"><text:span text:style-name="T94"><text:s text:c="6"/></text:span><text:span text:style-name="T95">－</text:span><text:span text:style-name="T96"><text:s text:c="6"/></text:span><text:span text:style-name="T97">－</text:span><text:span text:style-name="T98"><text:s text:c="6"/></text:span><text:span text:style-name="T99">－</text:span><text:span text:style-name="T100">_______</text:span><text:span text:style-name="T101"><text:s text:c="5"/></text:span></text:p>
            <text:p text:style-name="P102">信用卡背面末3碼</text:p>
            <text:p text:style-name="內文"><text:span text:style-name="T103">Security Code <text:s/>_______</text:span></text:p>
          </table:table-cell>
          <table:covered-table-cell/>
          <table:table-cell table:style-name="TableCell104" table:number-columns-spanned="2">
            <text:p text:style-name="內文"><text:span text:style-name="T105">*</text:span><text:span text:style-name="T106">有效期限</text:span></text:p>
            <text:p text:style-name="內文"><text:span text:style-name="T107">*</text:span><text:span text:style-name="T108">Expiration Date</text:span></text:p>
          </table:table-cell>
          <table:covered-table-cell/>
          <table:table-cell table:style-name="TableCell109">
            <text:p text:style-name="P110"><text:s text:c="4"/></text:p>
            <text:p text:style-name="P111">______年(year)</text:p>
            <text:p text:style-name="P112">______月(month)</text:p>
            <text:p text:style-name="P113"/>
          </table:table-cell>
        </table:table-row>
        <table:table-row table:style-name="TableRow114">
          <table:table-cell table:style-name="TableCell115">
            <text:p text:style-name="內文"><text:span text:style-name="T116">*</text:span><text:span text:style-name="T117">持卡人簽名</text:span></text:p>
            <text:p text:style-name="內文"><text:span text:style-name="T118">*</text:span><text:span text:style-name="T119">Signature<text:s/></text:span></text:p>
            <text:p text:style-name="P120"/>
          </table:table-cell>
          <table:table-cell table:style-name="TableCell121" table:number-columns-spanned="2">
            <text:p text:style-name="P122"><text:s text:c="35"/></text:p>
            <text:p text:style-name="P123"/>
          </table:table-cell>
          <table:covered-table-cell/>
          <table:table-cell table:style-name="TableCell124" table:number-columns-spanned="2">
            <text:p text:style-name="內文"><text:span text:style-name="T125">*</text:span><text:span text:style-name="T126">刷卡日期</text:span></text:p>
            <text:p text:style-name="內文"><text:span text:style-name="T127">*</text:span><text:span text:style-name="T128">Date</text:span></text:p>
          </table:table-cell>
          <table:covered-table-cell/>
          <table:table-cell table:style-name="TableCell129">
            <text:p text:style-name="P130">______年(Year)</text:p>
            <text:p text:style-name="P131">_____月(month)</text:p>
            <text:p text:style-name="P132">_____日(day)</text:p>
          </table:table-cell>
        </table:table-row>
        <table:table-row table:style-name="TableRow133">
          <table:table-cell table:style-name="TableCell134">
            <text:p text:style-name="內文"><text:span text:style-name="T135">*</text:span><text:span text:style-name="T136">刷卡金額</text:span></text:p>
            <text:p text:style-name="內文"><text:span text:style-name="T137">*</text:span><text:span text:style-name="T138">Amount Charged</text:span></text:p>
          </table:table-cell>
          <table:table-cell table:style-name="TableCell139" table:number-columns-spanned="5">
            <text:p text:style-name="內文"><text:span text:style-name="T140"><text:s/></text:span><text:span text:style-name="T141"></text:span><text:span text:style-name="T142">NTD$_</text:span><text:span text:style-name="T143">1,500</text:span><text:span text:style-name="T144">元</text:span><text:span text:style-name="T145"><text:s text:c="3"/></text:span><text:span text:style-name="T146"></text:span><text:span text:style-name="T147">NTD$<text:s/></text:span><text:span text:style-name="T148">1,</text:span><text:span text:style-name="T149">2</text:span><text:span text:style-name="T150">00</text:span><text:span text:style-name="T151">元</text:span><text:span text:style-name="T152"><text:s text:c="3"/></text:span><text:span text:style-name="T153"></text:span><text:span text:style-name="T154">NTD$</text:span><text:span text:style-name="T155"><text:s/>1,000<text:s/></text:span><text:span text:style-name="T15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*</text:span><text:span text:style-name="T161">收據抬頭</text:span><text:span text:style-name="T162">(Receipt Title):</text:span></text:p>
            <text:p text:style-name="內文"><text:span text:style-name="T163"></text:span><text:span text:style-name="T164">同授權人</text:span><text:span text:style-name="T165">Same as the cardholder</text:span></text:p>
            <text:p text:style-name="P166"/>
            <text:p text:style-name="內文"><text:span text:style-name="T167"></text:span><text:span text:style-name="T168">另開立抬頭</text:span><text:span text:style-name="T169">other title:</text:span><text:span text:style-name="T170"><text:s text:c="19"/>_______________________________</text:span>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以下資訊由本聯盟填寫，持卡人免填</text:p>
            <text:p text:style-name="P176">Information from the League for Persons with<text:s/>Disabilities, R.O.C(TAIWAN)</text:p>
            <text:p text:style-name="P177">Please do not change the information belo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協會代號</text:p>
          </table:table-cell>
          <table:table-cell table:style-name="TableCell181">
            <text:p text:style-name="P182">01250-00650 <text:s text:c="6"/></text:p>
          </table:table-cell>
          <table:table-cell table:style-name="TableCell183" table:number-columns-spanned="2">
            <text:p text:style-name="P184">授<text:s/>權<text:s/>碼</text:p>
          </table:table-cell>
          <table:covered-table-cell/>
          <table:table-cell table:style-name="TableCell185" table:number-columns-spanned="2">
            <text:p text:style-name="P186"><text:s text:c="10"/></text:p>
            <text:p text:style-name="P187"><text:s text:c="22"/></text:p>
          </table:table-cell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聯盟信用卡捐款授權書</dc:title>
    <meta:initial-creator>HELLO</meta:initial-creator>
    <dc:creator>enable</dc:creator>
    <meta:creation-date>2018-07-09T03:03:00Z</meta:creation-date>
    <dc:date>2018-09-17T07:56:00Z</dc:date>
    <meta:print-date>2018-09-17T07:45:00Z</meta:print-date>
    <meta:template xlink:href="Normal.dotm" xlink:type="simple"/>
    <meta:editing-cycles>17</meta:editing-cycles>
    <meta:editing-duration>PT5940S</meta:editing-duration>
    <meta:document-statistic meta:page-count="1" meta:paragraph-count="2" meta:word-count="161" meta:character-count="1077" meta:row-count="7" meta:non-whitespace-character-count="918"/>
  </office:meta>
</office:document-meta>
</file>